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Barkstraat ong.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/>
            <text:p text:style-name="common-al">Op 17 juni 2019 is een melding ontvangen in het kader van het "Activiteitenbesluit milieubeheer". Het gaat over het plaatsen van twee propaangastanks omgeving Barkstraat te Nieuw-Lekkerland.</text:p>
            <text:p text:style-name="common-al">zaaknummer Z-19-3571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05304.84 432980.1</meta:user-defined>
    <meta:user-defined meta:name="DC.title">Gemeente Molenlanden, kennisgeving ontvangst activiteitenbesluit milieubeheer Barkstraat ong. te Nieuw-Lekkerland</meta:user-defined>
    <meta:user-defined meta:name="OVERHEID.PostcodeHuisnummer/OVERHEIDop.postcodeHuisnummer">2957EB 44</meta:user-defined>
    <meta:user-defined meta:name="OVERHEIDop.straatnaam">Barkstraat</meta:user-defined>
    <meta:user-defined meta:name="OVERHEIDop.woonplaats">Nieuw-Lekkerl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25</meta:user-defined>
    <meta:user-defined meta:name="OVERHEIDop.GmbID/DC.identifier">gmb-2019-199725</meta:user-defined>
    <meta:user-defined meta:name="OVERHEIDop.versieInformatie"/>
  </office:meta>
</office:document-meta>
</file>