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: Noorderweg 98 Wijdewormer. Wijzigen bestemmingsplan (woonruimte naar geloofs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 augustus 2019</text:p>
            <text:p text:style-name="common-al">Ons kenmerk:WB/2018/027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9710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1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1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9896 500579</meta:user-defined>
    <meta:user-defined meta:name="DC.title">Verleende omgevingsvergunning reguliere procedure : Noorderweg 98 Wijdewormer. Wijzigen bestemmingsplan (woonruimte naar geloofsruimte)</meta:user-defined>
    <meta:user-defined meta:name="OVERHEID.PostcodeHuisnummer/OVERHEIDop.postcodeHuisnummer">1456NK 98</meta:user-defined>
    <meta:user-defined meta:name="OVERHEIDop.straatnaam">Noorderweg</meta:user-defined>
    <meta:user-defined meta:name="OVERHEIDop.woonplaats">Wijdewormer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710</meta:user-defined>
    <meta:user-defined meta:name="OVERHEIDop.GmbID/DC.identifier">gmb-2019-199710</meta:user-defined>
    <meta:user-defined meta:name="OVERHEIDop.versieInformatie"/>
  </office:meta>
</office:document-meta>
</file>