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Zomer in Gelderland after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voor een vergunningmet zaaknummer Z/19/053657 / 19SZ1241 voor op locatie Zalencentrum Berentsen Loo. De evenementenvergunning voor het evenement Zomer in Gelderland afterparty op 28 augustus 2019 is toegek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postbus 6,6920 AA te Duiven. De termijn voor het indienen van een bezwaar start op 8 augustus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70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220 438097</meta:user-defined>
    <meta:user-defined meta:name="DC.title">Kennisgeving besluit op de aanvraag evenementenvergunning Zomer in Gelderland afterparty</meta:user-defined>
    <meta:user-defined meta:name="OVERHEID.PostcodeHuisnummer/OVERHEIDop.postcodeHuisnummer">6924AD 51</meta:user-defined>
    <meta:user-defined meta:name="OVERHEIDop.straatnaam">Loostraat</meta:user-defined>
    <meta:user-defined meta:name="OVERHEIDop.woonplaats">Loo G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02</meta:user-defined>
    <meta:user-defined meta:name="OVERHEIDop.GmbID/DC.identifier">gmb-2019-199702</meta:user-defined>
    <meta:user-defined meta:name="OVERHEIDop.versieInformatie"/>
  </office:meta>
</office:document-meta>
</file>