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tificeerde verleende omgevingsvergunning Sebastiaanplein 7A en 7B i.p.v. Arnhemseweg 277A en 277B, Apeldoorn, het oprichten van 2 woningen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19 </text:p>
            <text:p text:style-name="common-al">Wabonummer: D19/0213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9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9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34</meta:user-defined>
    <dc:language>nl</dc:language>
    <meta:user-defined meta:name="OVERHEID.EPSG28992/DC.spatial">194393 467358</meta:user-defined>
    <meta:user-defined meta:name="DC.title">Gerectificeerde verleende omgevingsvergunning Sebastiaanplein 7A en 7B i.p.v. Arnhemseweg 277A en 277B, Apeldoorn, het oprichten van 2 woningen (type 2/1 kap)</meta:user-defined>
    <meta:user-defined meta:name="OVERHEID.PostcodeHuisnummer/OVERHEIDop.postcodeHuisnummer">7333BA</meta:user-defined>
    <meta:user-defined meta:name="OVERHEIDop.straatnaam">Sebastiaanplein</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699</meta:user-defined>
    <meta:user-defined meta:name="OVERHEIDop.GmbID/DC.identifier">gmb-2019-199699</meta:user-defined>
    <meta:user-defined meta:name="OVERHEIDop.versieInformatie"/>
  </office:meta>
</office:document-meta>
</file>