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herstellen maatwerkvoorschriften lozen -   Van Heemstraweg 88a, 6658KK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9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9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het herstellen maatwerkvoorschriften lozen -   Van Heemstraweg 88a, 6658KK, Beneden-Leeuwen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97</meta:user-defined>
    <meta:user-defined meta:name="OVERHEIDop.GmbID/DC.identifier">gmb-2019-199697</meta:user-defined>
    <meta:user-defined meta:name="OVERHEIDop.versieInformatie"/>
  </office:meta>
</office:document-meta>
</file>