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leneweg 4 in Bergen (NH), het plaatsen van een zorgunit aan de voorzijde van de woning (WABO1901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8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74 519509</meta:user-defined>
    <meta:user-defined meta:name="DC.title">Gemeente Bergen, ontvangen aanvraag Omgevingsvergunning, Sileneweg 4 in Bergen (NH), het plaatsen van een zorgunit aan de voorzijde van de woning (WABO1901318)</meta:user-defined>
    <meta:user-defined meta:name="OVERHEID.PostcodeHuisnummer/OVERHEIDop.postcodeHuisnummer">1861XG 4</meta:user-defined>
    <meta:user-defined meta:name="OVERHEIDop.straatnaam">Sileneweg</meta:user-defined>
    <meta:user-defined meta:name="OVERHEIDop.woonplaats">Bergen (Nh)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86</meta:user-defined>
    <meta:user-defined meta:name="OVERHEIDop.GmbID/DC.identifier">gmb-2019-199686</meta:user-defined>
    <meta:user-defined meta:name="OVERHEIDop.versieInformatie"/>
  </office:meta>
</office:document-meta>
</file>