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kennisgeving en ontheffing sluitingsuur ontvangen van    Rickies Feest, Kerkstraat 5 voor een feest met muziek op 14 augustus tot 2.00 uur, 15 augustus tot 2.00 uur en 17 augustus tot 5.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3824</text:span>
          </text:p>
            <text:p text:style-name="tussenkopcur">
            <text:span text:style-name="nadrukcur">De ontheffing is verzonden naar de aanvrager op 7 augustus 2019</text:span>
          </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ontheffing sluitingsuur</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span text:style-name="nadrukvet">Kennisgeving</text:span>
          </text:p>
            <text:p text:style-name="common-al">De kennisgeving incidentele festiviteiten is van toepassing op inrichtingen die vallen onder het Besluit Algemene Regels Inrichtingen Milieubeheer (Activiteitenbesluit). Deze inrichtingen, zoals horecabedrijven en sport- of buurtverenigingen, mogen acht dagen per jaar een kennisgeving doen waarbij de standaard geluidsnormen (zoals genoemd in het Activiteitenbesluit) worden overschreden.</text:p>
            <text:p text:style-name="common-al">Hiervoor is geen bezwaar mogelijk.</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68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8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8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dc:language>nl</dc:language>
    <meta:user-defined meta:name="OVERHEID.EPSG28992/DC.spatial">86974 462181</meta:user-defined>
    <meta:user-defined meta:name="DC.title">Gemeente Wassenaar – kennisgeving en ontheffing sluitingsuur ontvangen van    Rickies Feest, Kerkstraat 5 voor een feest met muziek op 14 augustus tot 2.00 uur, 15 augustus tot 2.00 uur en 17 augustus tot 5.00 uur</meta:user-defined>
    <meta:user-defined meta:name="OVERHEID.PostcodeHuisnummer/OVERHEIDop.postcodeHuisnummer">2242HA 5</meta:user-defined>
    <meta:user-defined meta:name="OVERHEIDop.straatnaam">Kerkstraat</meta:user-defined>
    <meta:user-defined meta:name="OVERHEIDop.woonplaats">Wassenaar</meta:user-defined>
    <meta:user-defined meta:name="DCTERMS.W3CDTF/DCTERMS.available">2019-08-09</meta:user-defined>
    <meta:user-defined meta:name="DCTERMS.W3CDTF/OVERHEIDop.jaargang">2019</meta:user-defined>
    <meta:user-defined meta:name="OVERHEIDop.publicationIssue">199682</meta:user-defined>
    <meta:user-defined meta:name="OVERHEIDop.GmbID/DC.identifier">gmb-2019-199682</meta:user-defined>
    <meta:user-defined meta:name="OVERHEIDop.versieInformatie"/>
  </office:meta>
</office:document-meta>
</file>