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aanvraag omgevingsvergunning is buiten behandeling gelaten voor het plaatsen   van zonnewering en het legaliseren van een reeds geplaatste   afzuiginstallatie - Zandstraat 93-03, 6658CP,  Beneden-Leeuwen (30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967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05 432590</meta:user-defined>
    <meta:user-defined meta:name="DC.title">Gemeente West Maas en Waal - Een   aanvraag omgevingsvergunning is buiten behandeling gelaten voor het plaatsen   van zonnewering en het legaliseren van een reeds geplaatste   afzuiginstallatie - Zandstraat 93-03, 6658CP,  Beneden-Leeuwen (30-7-2019)</meta:user-defined>
    <meta:user-defined meta:name="OVERHEID.PostcodeHuisnummer/OVERHEIDop.postcodeHuisnummer">6658CP 93</meta:user-defined>
    <meta:user-defined meta:name="OVERHEIDop.straatnaam">Zandstraat</meta:user-defined>
    <meta:user-defined meta:name="OVERHEIDop.woonplaats">Beneden-Leeuw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71</meta:user-defined>
    <meta:user-defined meta:name="OVERHEIDop.GmbID/DC.identifier">gmb-2019-199671</meta:user-defined>
    <meta:user-defined meta:name="OVERHEIDop.versieInformatie"/>
  </office:meta>
</office:document-meta>
</file>