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een Bed &amp; Breakfast, Zwarteweg 93 (zaaknummer Z2019-00009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93</text:span> – voor het afwjken van het bestemmingsplan voor het realiseren van een Bed &amp; Breakfast, verzonden op 7 aug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66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6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6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8 501044</meta:user-defined>
    <meta:user-defined meta:name="DC.title">Verleende omgevingsvergunning, afwijken bestemmingsplan tbv een Bed &amp; Breakfast, Zwarteweg 93 (zaaknummer Z2019-00009493)</meta:user-defined>
    <meta:user-defined meta:name="OVERHEID.PostcodeHuisnummer/OVERHEIDop.postcodeHuisnummer">8017AV 93</meta:user-defined>
    <meta:user-defined meta:name="OVERHEIDop.straatnaam">Zwarteweg</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666</meta:user-defined>
    <meta:user-defined meta:name="OVERHEIDop.GmbID/DC.identifier">gmb-2019-199666</meta:user-defined>
    <meta:user-defined meta:name="OVERHEIDop.versieInformatie"/>
  </office:meta>
</office:document-meta>
</file>