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Groen van Prinstererlaan 26 (zaaknummer Z2019-00009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 van Prinstererlaan 51</text:span> – voor het plaatsen van een nokverhoging op de achterzijde van de woning, verzonden op 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65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5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5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45 500226</meta:user-defined>
    <meta:user-defined meta:name="DC.title">Verleende omgevingsvergunning, plaatsen nokverhoging, Groen van Prinstererlaan 26 (zaaknummer Z2019-00009505)</meta:user-defined>
    <meta:user-defined meta:name="OVERHEID.PostcodeHuisnummer/OVERHEIDop.postcodeHuisnummer">8014BC 26</meta:user-defined>
    <meta:user-defined meta:name="OVERHEIDop.straatnaam">Groen van Prinstererlaan</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657</meta:user-defined>
    <meta:user-defined meta:name="OVERHEIDop.GmbID/DC.identifier">gmb-2019-199657</meta:user-defined>
    <meta:user-defined meta:name="OVERHEIDop.versieInformatie"/>
  </office:meta>
</office:document-meta>
</file>