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Herfterlaan 51 (zaaknummer: Z2019-000115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51 </text:span>
            <text:span text:style-name="nadrukvet">–</text:span> ontvangen 7 augustus 2019 voor het plaatsen van zonnepanelen op het terrein achter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4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151 502599</meta:user-defined>
    <meta:user-defined meta:name="DC.title">Aanvraag Omgevingsvergunning, plaatsen zonnepanelen Herfterlaan 51 (zaaknummer: Z2019-00011584)</meta:user-defined>
    <meta:user-defined meta:name="OVERHEID.PostcodeHuisnummer/OVERHEIDop.postcodeHuisnummer">8026RD 51</meta:user-defined>
    <meta:user-defined meta:name="OVERHEIDop.straatnaam">Herfterlaan</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641</meta:user-defined>
    <meta:user-defined meta:name="OVERHEIDop.GmbID/DC.identifier">gmb-2019-199641</meta:user-defined>
    <meta:user-defined meta:name="OVERHEIDop.versieInformatie"/>
  </office:meta>
</office:document-meta>
</file>