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oulevard Zuid 2 in Egmond aan Zee, het veranderen van het gebruik van een woning en een recreatiewoning in twee recreatiewoningen 1 augustus 2019 (WABO1900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4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127 514697</meta:user-defined>
    <meta:user-defined meta:name="DC.title">Gemeente Bergen, geweigerde Omgevingsvergunning (regulier), Boulevard Zuid 2 in Egmond aan Zee, het veranderen van het gebruik van een woning en een recreatiewoning in twee recreatiewoningen 1 augustus 2019 (WABO1900947)</meta:user-defined>
    <meta:user-defined meta:name="OVERHEID.PostcodeHuisnummer/OVERHEIDop.postcodeHuisnummer">1931AA 2</meta:user-defined>
    <meta:user-defined meta:name="OVERHEIDop.straatnaam">Boulevard Zuid</meta:user-defined>
    <meta:user-defined meta:name="OVERHEIDop.woonplaats">Egmond aan Ze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40</meta:user-defined>
    <meta:user-defined meta:name="OVERHEIDop.GmbID/DC.identifier">gmb-2019-199640</meta:user-defined>
    <meta:user-defined meta:name="OVERHEIDop.versieInformatie"/>
  </office:meta>
</office:document-meta>
</file>