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Omgevingsvergunning, Lijtweg, tussen de Nesdijk en de Kloosterlaan, 1861VA en 1861VB, en een gedeelte van de Kloosterlaan naast de Ursulinenlaan 2,1861SN, Bergen (NH), het reconstrueren van de weg, waaronder het aanleggen van parkeerplaatsen, het aanleggen van twee paddentunnels, een vrijliggend voetpad en het aanbrengen van snelheidsremmende maatregelen (WABO1901094)</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96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69.56 519844.32</meta:user-defined>
    <meta:user-defined meta:name="OVERHEID.EPSG28992/DC.spatial">108610.82 519594.74</meta:user-defined>
    <meta:user-defined meta:name="DC.title">Gemeente Bergen, verlenging Omgevingsvergunning, Lijtweg, tussen de Nesdijk en de Kloosterlaan, 1861VA en 1861VB, en een gedeelte van de Kloosterlaan naast de Ursulinenlaan 2,1861SN, Bergen (NH), het reconstrueren van de weg, waaronder het aanleggen van parkeerplaatsen, het aanleggen van twee paddentunnels, een vrijliggend voetpad en het aanbrengen van snelheidsremmende maatregelen (WABO1901094)</meta:user-defined>
    <meta:user-defined meta:name="OVERHEID.PostcodeHuisnummer/OVERHEIDop.postcodeHuisnummer">1861SC 73</meta:user-defined>
    <meta:user-defined meta:name="OVERHEID.PostcodeHuisnummer/OVERHEIDop.postcodeHuisnummer">1861VG 54s</meta:user-defined>
    <meta:user-defined meta:name="OVERHEIDop.straatnaam">Kloosterlaan</meta:user-defined>
    <meta:user-defined meta:name="OVERHEIDop.straatnaam">Midden Geestweg</meta:user-defined>
    <meta:user-defined meta:name="OVERHEIDop.woonplaats">Bergen (Nh)</meta:user-defined>
    <meta:user-defined meta:name="OVERHEIDop.woonplaats">Bergen (Nh)</meta:user-defined>
    <meta:user-defined meta:name="DCTERMS.W3CDTF/DCTERMS.available">2019-08-14</meta:user-defined>
    <meta:user-defined meta:name="DCTERMS.W3CDTF/OVERHEIDop.jaargang">2019</meta:user-defined>
    <meta:user-defined meta:name="OVERHEIDop.publicationIssue">199635</meta:user-defined>
    <meta:user-defined meta:name="OVERHEIDop.GmbID/DC.identifier">gmb-2019-199635</meta:user-defined>
    <meta:user-defined meta:name="OVERHEIDop.versieInformatie"/>
  </office:meta>
</office:document-meta>
</file>