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216 FilmOase d.d. 12, 19 en 26 juli 2019 en 9, 16, 23 en 30 augustus 2019 op het Van Reekumplein/Cultuurkwartier (achter) de Gigant aan de Nieuwstraat 377 in Apeldoorn (gewijzigde vergunning i.v.m. weer is vertoning van 2 augustus 2019 afgelast en verplaatst naar 30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lmOase (besloten filmvoorstellingen)    </text:p>
            <text:p text:style-name="tussenkopcur">Datum vergunning:  7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63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3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3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59 469902</meta:user-defined>
    <meta:user-defined meta:name="DC.title">Verleende evenementenvergunning:  19/61216 FilmOase d.d. 12, 19 en 26 juli 2019 en 9, 16, 23 en 30 augustus 2019 op het Van Reekumplein/Cultuurkwartier (achter) de Gigant aan de Nieuwstraat 377 in Apeldoorn (gewijzigde vergunning i.v.m. weer is vertoning van 2 augustus 2019 afgelast en verplaatst naar 30 augustus 2019)</meta:user-defined>
    <meta:user-defined meta:name="OVERHEID.PostcodeHuisnummer/OVERHEIDop.postcodeHuisnummer">7311BR 377</meta:user-defined>
    <meta:user-defined meta:name="OVERHEIDop.straatnaam">Nieuwstraat</meta:user-defined>
    <meta:user-defined meta:name="OVERHEIDop.woonplaats">Apeldoor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34</meta:user-defined>
    <meta:user-defined meta:name="OVERHEIDop.GmbID/DC.identifier">gmb-2019-199634</meta:user-defined>
    <meta:user-defined meta:name="OVERHEIDop.versieInformatie"/>
  </office:meta>
</office:document-meta>
</file>