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ostweg 4 in Schoorl, het vervangen van de dakpannen en het aanbrengen van isolatiedakplaat en rieten dakbedekking 6 augustus 2019 (WABO1901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38 522425</meta:user-defined>
    <meta:user-defined meta:name="DC.title">Gemeente Bergen, verleende Omgevingsvergunning (regulier), Postweg 4 in Schoorl, het vervangen van de dakpannen en het aanbrengen van isolatiedakplaat en rieten dakbedekking 6 augustus 2019 (WABO1901068)</meta:user-defined>
    <meta:user-defined meta:name="OVERHEID.PostcodeHuisnummer/OVERHEIDop.postcodeHuisnummer">1871AA 4</meta:user-defined>
    <meta:user-defined meta:name="OVERHEIDop.straatnaam">Postweg</meta:user-defined>
    <meta:user-defined meta:name="OVERHEIDop.woonplaats">Schoorl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29</meta:user-defined>
    <meta:user-defined meta:name="OVERHEIDop.GmbID/DC.identifier">gmb-2019-199629</meta:user-defined>
    <meta:user-defined meta:name="OVERHEIDop.versieInformatie"/>
  </office:meta>
</office:document-meta>
</file>