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103 in Bergen (NH), het gewijzigd uitvoeren van een eerder verleende vergunning voor de nieuwbouw van een woning 5 augustus 2019 (WABO19012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datum van verzending van het besluit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962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2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86 521282</meta:user-defined>
    <meta:user-defined meta:name="DC.title">Gemeente Bergen, verleende Omgevingsvergunning (regulier), Breelaan 103 in Bergen (NH), het gewijzigd uitvoeren van een eerder verleende vergunning voor de nieuwbouw van een woning 5 augustus 2019 (WABO1901258)</meta:user-defined>
    <meta:user-defined meta:name="OVERHEID.PostcodeHuisnummer/OVERHEIDop.postcodeHuisnummer">1861GD 101</meta:user-defined>
    <meta:user-defined meta:name="OVERHEIDop.straatnaam">Breelaan</meta:user-defined>
    <meta:user-defined meta:name="OVERHEIDop.woonplaats">Bergen (Nh)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27</meta:user-defined>
    <meta:user-defined meta:name="OVERHEIDop.GmbID/DC.identifier">gmb-2019-199627</meta:user-defined>
    <meta:user-defined meta:name="OVERHEIDop.versieInformatie"/>
  </office:meta>
</office:document-meta>
</file>