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ia van Arkellaan 4 in Egmond aan den Hoef, het veranderen van de woning (gevelwijziging) 23 juli 2019 (WABO190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1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1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613 515244</meta:user-defined>
    <meta:user-defined meta:name="DC.title">Gemeente Bergen, verleende Omgevingsvergunning (regulier), Maria van Arkellaan 4 in Egmond aan den Hoef, het veranderen van de woning (gevelwijziging) 23 juli 2019 (WABO1900739)</meta:user-defined>
    <meta:user-defined meta:name="OVERHEID.PostcodeHuisnummer/OVERHEIDop.postcodeHuisnummer">1934GX 4</meta:user-defined>
    <meta:user-defined meta:name="OVERHEIDop.straatnaam">Maria van Arkellaan</meta:user-defined>
    <meta:user-defined meta:name="OVERHEIDop.woonplaats">Egmond aan den Hoef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18</meta:user-defined>
    <meta:user-defined meta:name="OVERHEIDop.GmbID/DC.identifier">gmb-2019-199618</meta:user-defined>
    <meta:user-defined meta:name="OVERHEIDop.versieInformatie"/>
  </office:meta>
</office:document-meta>
</file>