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ouwen bedrijfswoning met agrarische bebouwing en verrichten handelingen met gevolgen voor beschermde natuurgebieden, Kleine Veerweg 4A (zaaknummer 41884-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voornemens zijn vergunning te verlenen:</text:span>
          </text:p>
            <text:p text:style-name="common-al">Kenmerk : 41884-2017</text:p>
            <text:p text:style-name="common-al">Locatie : <text:span text:style-name="nadrukvet">Kleine Veerweg 4a</text:span> te Zwolle</text:p>
            <text:p text:style-name="common-al">Voor : het bouwen van een bedrijfswoning met agrarische bebouwing en het verrichten van handelingen met gevolgen voor beschermde natuurgebieden op grond van de Wet natuurbescherming.</text:p>
            <text:p text:style-name="common-al">De aanvraag, de ontwerpbeschikking en de bijbehorende stukken liggen met ingang van <text:span text:style-name="nadrukvet">29 januari 2019 tot 12 maart 2019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ouwen bedrijfswoning met agrarische bebouwing en verrichten handelingen met gevolgen voor beschermde natuurgebieden, Kleine Veerweg 4A (zaaknummer 41884-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61</meta:user-defined>
    <meta:user-defined meta:name="OVERHEIDop.GmbID/DC.identifier">gmb-2019-1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S 4a</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14 500384</meta:user-defined>
    <meta:user-defined meta:name="OVERHEIDop.versieInformatie"/>
  </office:meta>
</office:document-meta>
</file>