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t duingebied in Egmond en Bergen (kadastrale percelen Egmond, sectie D, nr.89, Bergen, sectie G, nrs.297 en 300),  het reactiveren van stuifkuilen in het kader van een natuurherstelproject (WABO1901321)</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96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431.09 520601.07</meta:user-defined>
    <meta:user-defined meta:name="DC.title">Gemeente Bergen, ontvangen aanvraag Omgevingsvergunning, Het duingebied in Egmond en Bergen (kadastrale percelen Egmond, sectie D, nr.89, Bergen, sectie G, nrs.297 en 300),  het reactiveren van stuifkuilen in het kader van een natuurherstelproject (WABO1901321)</meta:user-defined>
    <meta:user-defined meta:name="OVERHEID.PostcodeHuisnummer/OVERHEIDop.postcodeHuisnummer">1861</meta:user-defined>
    <meta:user-defined meta:name="OVERHEIDop.woonplaats">Bergen (Nh)</meta:user-defined>
    <meta:user-defined meta:name="DCTERMS.W3CDTF/DCTERMS.available">2019-08-14</meta:user-defined>
    <meta:user-defined meta:name="DCTERMS.W3CDTF/OVERHEIDop.jaargang">2019</meta:user-defined>
    <meta:user-defined meta:name="OVERHEIDop.publicationIssue">199606</meta:user-defined>
    <meta:user-defined meta:name="OVERHEIDop.GmbID/DC.identifier">gmb-2019-199606</meta:user-defined>
    <meta:user-defined meta:name="OVERHEIDop.versieInformatie"/>
  </office:meta>
</office:document-meta>
</file>