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gracht en Dommel - Evenementen/activiteiten Swim to Fight Can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september 2019</text:p>
            <text:p text:style-name="common-al">Locatie: Start Singelgracht (Groote Hekel), Dommel, finish Sint Janssingel (Bolwerk)</text:p>
            <text:p text:style-name="common-al">Activiteit: Swim to Fight Cancer, plaatsen spelattributen, tenten, podium, toiletvoorzieningen, douches, eet- en tappunten, hekken, banieren, vlaggenmas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60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51 410681</meta:user-defined>
    <meta:user-defined meta:name="OVERHEID.EPSG28992/DC.spatial">148886 411107</meta:user-defined>
    <meta:user-defined meta:name="DC.title">Singelgracht en Dommel - Evenementen/activiteiten Swim to Fight Cancer</meta:user-defined>
    <meta:user-defined meta:name="OVERHEID.PostcodeHuisnummer/OVERHEIDop.postcodeHuisnummer">5211JK 4</meta:user-defined>
    <meta:user-defined meta:name="OVERHEID.PostcodeHuisnummer/OVERHEIDop.postcodeHuisnummer">5211DA 62</meta:user-defined>
    <meta:user-defined meta:name="OVERHEIDop.straatnaam">Zuidwal</meta:user-defined>
    <meta:user-defined meta:name="OVERHEIDop.straatnaam">Sint Janssingel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199604</meta:user-defined>
    <meta:user-defined meta:name="OVERHEIDop.GmbID/DC.identifier">gmb-2019-199604</meta:user-defined>
    <meta:user-defined meta:name="OVERHEIDop.versieInformatie"/>
  </office:meta>
</office:document-meta>
</file>