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talaan Rosmalen - Evenementen/activiteiten Hippe Happen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7 t/m 29 september 2019</text:p>
            <text:p text:style-name="common-al">Locatie: Strandje en parkeerplaats aan de Deltalaan Rosmalen</text:p>
            <text:p text:style-name="common-al">Activiteit: Hippe Happen Festival, plaatsen foodtrucks en spantenten, podia, tappunten, afsluiten straatgedeelte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 september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9596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596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596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3389 416373</meta:user-defined>
    <meta:user-defined meta:name="DC.title">Deltalaan Rosmalen - Evenementen/activiteiten Hippe Happen Festival</meta:user-defined>
    <meta:user-defined meta:name="OVERHEID.PostcodeHuisnummer/OVERHEIDop.postcodeHuisnummer">5247JS 56</meta:user-defined>
    <meta:user-defined meta:name="OVERHEIDop.straatnaam">Deltalaan</meta:user-defined>
    <meta:user-defined meta:name="OVERHEIDop.woonplaats">Rosmalen</meta:user-defined>
    <meta:user-defined meta:name="DCTERMS.W3CDTF/DCTERMS.available">2019-08-16</meta:user-defined>
    <meta:user-defined meta:name="DCTERMS.W3CDTF/OVERHEIDop.jaargang">2019</meta:user-defined>
    <meta:user-defined meta:name="OVERHEIDop.publicationIssue">199596</meta:user-defined>
    <meta:user-defined meta:name="OVERHEIDop.GmbID/DC.identifier">gmb-2019-199596</meta:user-defined>
    <meta:user-defined meta:name="OVERHEIDop.versieInformatie"/>
  </office:meta>
</office:document-meta>
</file>