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kader hotels en particuliere logiesaccommodaties 2019</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openbare vergadering van 2 juli 2019;</text:p>
            <text:p text:style-name="al">gezien het voorstel van burgemeester en wethouders d.d. 28 mei 2019 met reg.nr. 9005574,</text:p>
            <text:p text:style-name="al">gelet op de Gemeentewet</text:p>
            <text:p text:style-name="al">Besluit</text:p>
            <text:p text:style-name="al">tot vaststelling van het <text:span text:style-name="nadrukcur">Beleidskader hotels en particuliere logiesaccommodaties 2019 </text:span>met als kernpunten:</text:p>
            <text:list text:style-name="id1-3-2-1-1-7">
              <text:list-item text:style-override="id1-3-2-1-1-7-1">
                <text:number>1.</text:number>
                <text:p text:style-name="al">Op een tempo dat gelijke tred houdt met de marktontwikkeling het bestaande hotelaanbod uit te breiden naar een toevoeging van 450 kamers. Dit is inclusief de plannen die thans in procedure of in uitvoering zijn. Als zich initiatieven aandienen wordt dit streefgetal als belangrijk richtsnoer gebruikt.</text:p>
              </text:list-item>
            </text:list>
            <text:list text:style-name="id1-3-2-1-1-8">
              <text:list-item text:style-override="id1-3-2-1-1-8-1">
                <text:number>2.</text:number>
                <text:p text:style-name="al">Het gaat daarbij zowel om een kwantitatieve als een kwalitatieve toevoeging.</text:p>
              </text:list-item>
            </text:list>
            <text:list text:style-name="id1-3-2-1-1-9">
              <text:list-item text:style-override="id1-3-2-1-1-9-1">
                <text:number>3.</text:number>
                <text:p text:style-name="al">Een groot deel van het uitbreidingsvolume is gericht op nieuwe grootschalige hotels, die zich vestigen in of bij de brede binnenstad.</text:p>
              </text:list-item>
            </text:list>
            <text:list text:style-name="id1-3-2-1-1-10">
              <text:list-item text:style-override="id1-3-2-1-1-10-1">
                <text:number>4.</text:number>
                <text:p text:style-name="al">Voor nieuwe kleinschalige hotels geldt een zeer beperkte uitbreiding.</text:p>
              </text:list-item>
            </text:list>
            <text:list text:style-name="id1-3-2-1-1-11">
              <text:list-item text:style-override="id1-3-2-1-1-11-1">
                <text:number>5.</text:number>
                <text:p text:style-name="al">Voor B&amp;B's aan huis geldt voor de gehele gemeente een plafondwaarde van 1.000 vergunningen, waarvan 250 maximaal voor de binnenstad, alsmede een maximum van 10 B&amp;B's binnen een straal van 150 meter.</text:p>
              </text:list-item>
            </text:list>
            <text:list text:style-name="id1-3-2-1-1-12">
              <text:list-item text:style-override="id1-3-2-1-1-12-1">
                <text:number>6.</text:number>
                <text:p text:style-name="al">Aan de geldende regels voor B&amp;B aan huis wordt een regel toegevoegd: geen zelfstandige entree naar de B&amp;B-voorziening.</text:p>
              </text:list-item>
            </text:list>
            <text:list text:style-name="id1-3-2-1-1-13">
              <text:list-item text:style-override="id1-3-2-1-1-13-1">
                <text:number>7.</text:number>
                <text:p text:style-name="al">Structurele particuliere verhuur aan zakelijk en vooral toeristisch publiek is en blijft niet toegestaan.</text:p>
              </text:list-item>
            </text:list>
            <text:list text:style-name="id1-3-2-1-1-14">
              <text:list-item text:style-override="id1-3-2-1-1-14-1">
                <text:number>8.</text:number>
                <text:p text:style-name="al">Als eigenaar of hoofdhuurder van de woning, die ingeschreven staat op het betreffende adres, is het mogelijk de woning voor maximaal 30 dagen per jaar te huur aan te bieden.</text:p>
              </text:list-item>
            </text:list>
            <text:list text:style-name="id1-3-2-1-1-15">
              <text:list-item text:style-override="id1-3-2-1-1-15-1">
                <text:number>9.</text:number>
                <text:p text:style-name="al">Zorg te dragen voor een adequate systematiek van handhaving van de regels voor B&amp;B's en de verhuur van woningen aan toeristen en daarop actief te gaan handhav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s-Hertogenbosch, De gemeenteraad voornoemd,</text:span></text:p>
            <text:p><text:span text:style-name="deze">Namens deze,</text:span></text:p>
            <text:p><text:span text:style-name="ondertekening_naam">
            <text:span text:style-name="voornaam">De griffier, drs. W.G. </text:span>
            <text:span text:style-name="achternaam">Amesz</text:span>
          </text:span></text:p>
            <text:p><text:span text:style-name="functie">De voorzitter,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59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9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9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Economie | Organisatie en beleid</meta:user-defined>
    <meta:user-defined meta:name="DC.source">Gemeentewet]|[1.0:c:BWBR0005416&amp;g=2019-01-01</meta:user-defined>
    <meta:user-defined meta:name="DCTERMS.alternative">Beleidskader hotels en particuliere logiesaccommodaties 2019</meta:user-defined>
    <dc:language>nl</dc:language>
    <meta:user-defined meta:name="OVERHEID.Gemeente/DC.spatial">'s-Hertogenbosch</meta:user-defined>
    <meta:user-defined meta:name="DC.title">Beleidskader hotels en particuliere logiesaccommodaties 2019</meta:user-defined>
    <meta:user-defined meta:name="DCTERMS.W3CDTF/DCTERMS.available">2019-08-09</meta:user-defined>
    <meta:user-defined meta:name="DCTERMS.W3CDTF/OVERHEIDop.jaargang">2019</meta:user-defined>
    <meta:user-defined meta:name="OVERHEIDop.publicationIssue">199594</meta:user-defined>
    <meta:user-defined meta:name="OVERHEIDop.betreftRegeling">CVDR627014_1</meta:user-defined>
    <meta:user-defined meta:name="xs:date/OVERHEIDop.startdatum">2019-07-02</meta:user-defined>
    <meta:user-defined meta:name="OVERHEIDop.GmbID/DC.identifier">gmb-2019-199594</meta:user-defined>
    <meta:user-defined meta:name="OVERHEIDop.versieInformatie"/>
  </office:meta>
</office:document-meta>
</file>