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wet, voor tijdelijk schenken van zwak-alcoholhoudende drank, clubterrein aan de Brakkensedijk, 5476 VL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 verleend voor het schenken van zwak-alcoholhoudende dranken op 1 september 2019 van 09.00 uur tot 17.00 uur tijdens Bixie Outdoor. </text:p>
            <text:p text:style-name="common-al">Het besluit is verzonden op 9 augustus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9 augustus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9592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592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592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6825 409757</meta:user-defined>
    <meta:user-defined meta:name="DC.title">Drank- en Horecawet, voor tijdelijk schenken van zwak-alcoholhoudende drank, clubterrein aan de Brakkensedijk, 5476 VL Vorstenbosch</meta:user-defined>
    <meta:user-defined meta:name="OVERHEID.PostcodeHuisnummer/OVERHEIDop.postcodeHuisnummer">5476VL</meta:user-defined>
    <meta:user-defined meta:name="OVERHEIDop.straatnaam">Brakkensedijk</meta:user-defined>
    <meta:user-defined meta:name="OVERHEIDop.woonplaats">Vorstenbosch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9592</meta:user-defined>
    <meta:user-defined meta:name="OVERHEIDop.GmbID/DC.identifier">gmb-2019-199592</meta:user-defined>
    <meta:user-defined meta:name="OVERHEIDop.versieInformatie"/>
  </office:meta>
</office:document-meta>
</file>