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5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webshop (ontvangstdatum 17-01-2019, zaaknummer Z2019-0000079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5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5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959</meta:user-defined>
    <meta:user-defined meta:name="OVERHEIDop.GmbID/DC.identifier">gmb-2019-19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H 55</meta:user-defined>
    <meta:user-defined meta:name="OVERHEIDop.woonplaats">Kampe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31 506836</meta:user-defined>
    <meta:user-defined meta:name="OVERHEIDop.versieInformatie"/>
  </office:meta>
</office:document-meta>
</file>