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nister van den Brinklaan 74, Burgum, het verplaatsen en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van den Brinklaan 74, Burgum</text:p>
            <text:p text:style-name="common-al">Olo: 4585729</text:p>
            <text:p text:style-name="common-al">het verplaatsen en verbreden van een oprit</text:p>
            <text:p text:style-name="common-al">Datum ontvangst: 05 augustus 2019</text:p>
            <text:p text:style-name="common-al">Minister van den Brinklaan 74, Burgum</text:p>
            <text:p text:style-name="common-al">Olo: 4585729</text:p>
            <text:p text:style-name="common-al">het verplaatsen en verbreden van een oprit</text:p>
            <text:p text:style-name="common-al">Datum ontvangst: 0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5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75 578335</meta:user-defined>
    <meta:user-defined meta:name="DC.title">Ontvangen aanvraag omgevingsvergunning, Minister van den Brinklaan 74, Burgum, het verplaatsen en verbreden van een oprit</meta:user-defined>
    <meta:user-defined meta:name="OVERHEID.PostcodeHuisnummer/OVERHEIDop.postcodeHuisnummer">9251</meta:user-defined>
    <meta:user-defined meta:name="OVERHEIDop.straatnaam">Minister van den Brinklaan</meta:user-defined>
    <meta:user-defined meta:name="OVERHEIDop.woonplaats">Burg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88</meta:user-defined>
    <meta:user-defined meta:name="OVERHEIDop.GmbID/DC.identifier">gmb-2019-199588</meta:user-defined>
    <meta:user-defined meta:name="OVERHEIDop.versieInformatie"/>
  </office:meta>
</office:document-meta>
</file>