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086</text:span>
          </text:p>
            <text:p text:style-name="common-al">Gemeente Amstelveen heeft op 6 augustus 2019 een sloopmelding ontvangen voor het verwijderen van asbest uit een mutatiewoning. De locatie is Dr. Plesmansingel 3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8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7.55 478659.44</meta:user-defined>
    <meta:user-defined meta:name="DC.title">Gemeente Amstelveen - sloopmelding ontvangen - Dr. Plesmansingel 311 in Amstelveen</meta:user-defined>
    <meta:user-defined meta:name="OVERHEID.PostcodeHuisnummer/OVERHEIDop.postcodeHuisnummer">1185GT 275</meta:user-defined>
    <meta:user-defined meta:name="OVERHEIDop.straatnaam">Dr. Plesmansingel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85</meta:user-defined>
    <meta:user-defined meta:name="OVERHEIDop.GmbID/DC.identifier">gmb-2019-199585</meta:user-defined>
    <meta:user-defined meta:name="OVERHEIDop.versieInformatie"/>
  </office:meta>
</office:document-meta>
</file>