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utterbrink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heeft gemeente Putten een aanvraag ontvangen voor het bouwen van een nieuw bedrijfsgebouw (bouwen) op locatie Putterbrink 9A. De aanvraag is geregistreerd onder zaaknummer W 19/28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958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08.11 475274.18</meta:user-defined>
    <meta:user-defined meta:name="OVERHEID.EPSG28992/DC.spatial">169525.18 475292.89</meta:user-defined>
    <meta:user-defined meta:name="DC.title">Kennisgeving ontvangst aanvraag omgevingsvergunning Putterbrink 9A</meta:user-defined>
    <meta:user-defined meta:name="OVERHEID.PostcodeHuisnummer/OVERHEIDop.postcodeHuisnummer">3881LK 9a</meta:user-defined>
    <meta:user-defined meta:name="OVERHEID.PostcodeHuisnummer/OVERHEIDop.postcodeHuisnummer">3881LK 9a</meta:user-defined>
    <meta:user-defined meta:name="OVERHEIDop.straatnaam">Putterbrink</meta:user-defined>
    <meta:user-defined meta:name="OVERHEIDop.straatnaam">Putterbrink</meta:user-defined>
    <meta:user-defined meta:name="OVERHEIDop.woonplaats">Putten</meta:user-defined>
    <meta:user-defined meta:name="OVERHEIDop.woonplaats">Putt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582</meta:user-defined>
    <meta:user-defined meta:name="OVERHEIDop.GmbID/DC.identifier">gmb-2019-199582</meta:user-defined>
    <meta:user-defined meta:name="OVERHEIDop.versieInformatie"/>
  </office:meta>
</office:document-meta>
</file>