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op aanvraag evenementenvergunning - 18 augustus 2019 - Elvis Presley Memorial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gewijzigd besluit genomen op de aanvraag voor een evenementenvergunning op locatie Ritaplein te Sint-Oedenrode. De gewijzigde vergunning is <text:span text:style-name="nadrukvet">verleend</text:span>. De vergunning betreft tevens een ontheffing op grond van de Drank- en Horecawet.</text:p>
            <text:p text:style-name="common-al">
            <text:span text:style-name="nadrukvet">Gegevens</text:span>
          </text:p>
            <text:p text:style-name="common-al">Omschrijving: 18 augustus 2019 - Elvis Presley Memorial Day</text:p>
            <text:p text:style-name="common-al">Locatie: Ritaplein te Sint-Oedenrode</text:p>
            <text:p text:style-name="common-al">Zaaknummer: VEV-2019-058</text:p>
            <text:p text:style-name="common-al">
            <text:span text:style-name="nadrukvet">Bezwaar en voorlopige voorziening</text:span>
          </text:p>
            <text:p text:style-name="common-al">Dit besluit is ambtshalve op 7 augustus 2019 gewijzigd conform het evenementenbeleid. Tegen dit besluit kunnen belanghebbenden op grond van de Algemene wet bestuursrecht binnen zes weken vanaf 7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56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6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6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37.14 395655.11</meta:user-defined>
    <meta:user-defined meta:name="DC.title">Kennisgeving gewijzigd besluit op aanvraag evenementenvergunning - 18 augustus 2019 - Elvis Presley Memorial Day</meta:user-defined>
    <meta:user-defined meta:name="OVERHEID.PostcodeHuisnummer/OVERHEIDop.postcodeHuisnummer">5492EH 4 01</meta:user-defined>
    <meta:user-defined meta:name="OVERHEIDop.straatnaam">Ritaplein</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567</meta:user-defined>
    <meta:user-defined meta:name="OVERHEIDop.GmbID/DC.identifier">gmb-2019-199567</meta:user-defined>
    <meta:user-defined meta:name="OVERHEIDop.versieInformatie"/>
  </office:meta>
</office:document-meta>
</file>