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mkoele 4 t/m 1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9 een besluit genomen op de aanvraag Omgevingsvergunning voor het bouwen van een bedrijfsverzamelgebouw op locatie Leemkoele4 t/m 14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489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8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956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6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6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02.42 478857.47</meta:user-defined>
    <meta:user-defined meta:name="DC.title">Kennisgeving besluit op aanvraag Omgevingsvergunning Leemkoele 4 t/m 14 in Enter</meta:user-defined>
    <meta:user-defined meta:name="OVERHEID.PostcodeHuisnummer/OVERHEIDop.postcodeHuisnummer">7468DM 2</meta:user-defined>
    <meta:user-defined meta:name="OVERHEIDop.straatnaam">De Leemkoele</meta:user-defined>
    <meta:user-defined meta:name="OVERHEIDop.woonplaats">Enter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66</meta:user-defined>
    <meta:user-defined meta:name="OVERHEIDop.GmbID/DC.identifier">gmb-2019-199566</meta:user-defined>
    <meta:user-defined meta:name="OVERHEIDop.versieInformatie"/>
  </office:meta>
</office:document-meta>
</file>