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83 Wormer. Wijzigen bestemmingsplan ( realiseren restaurant en ateliers) gedeeltelijk vervangen inrichting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19</text:p>
            <text:p text:style-name="common-al">Ons kenmerk:WB/2019/02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56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2 501398</meta:user-defined>
    <meta:user-defined meta:name="DC.title">Aanvraag omgevingsvergunning: Dorpsstraat 83 Wormer. Wijzigen bestemmingsplan ( realiseren restaurant en ateliers) gedeeltelijk vervangen inrichting winkelpand.</meta:user-defined>
    <meta:user-defined meta:name="OVERHEID.PostcodeHuisnummer/OVERHEIDop.postcodeHuisnummer">1531HB 83</meta:user-defined>
    <meta:user-defined meta:name="OVERHEIDop.straatnaam">Dorpsstraat</meta:user-defined>
    <meta:user-defined meta:name="OVERHEIDop.woonplaats">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65</meta:user-defined>
    <meta:user-defined meta:name="OVERHEIDop.GmbID/DC.identifier">gmb-2019-199565</meta:user-defined>
    <meta:user-defined meta:name="OVERHEIDop.versieInformatie"/>
  </office:meta>
</office:document-meta>
</file>