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erfscheiding op het perceel Glashaver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19 heeft de gemeente een aanvraag ontvangen voor een omgevingsvergunning voor het plaatsen van een erfscheiding op het perceel Glashaver 8 te De Goorn. De aanvraag is geregistreerd onder zaaknummer 2019-HZ-03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56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6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666 515945</meta:user-defined>
    <meta:user-defined meta:name="OVERHEID.EPSG28992/DC.spatial">125677.82 515943.17</meta:user-defined>
    <meta:user-defined meta:name="DC.title">Ontvangen aanvraag omgevingsvergunning voor het plaatsen van een erfscheiding op het perceel Glashaver 8 te De Goorn</meta:user-defined>
    <meta:user-defined meta:name="OVERHEID.PostcodeHuisnummer/OVERHEIDop.postcodeHuisnummer">1648EL 8</meta:user-defined>
    <meta:user-defined meta:name="OVERHEID.PostcodeHuisnummer/OVERHEIDop.postcodeHuisnummer">1648EN 11</meta:user-defined>
    <meta:user-defined meta:name="OVERHEIDop.straatnaam">Glashaver</meta:user-defined>
    <meta:user-defined meta:name="OVERHEIDop.straatnaam">Kunstgras</meta:user-defined>
    <meta:user-defined meta:name="OVERHEIDop.woonplaats">De Goorn</meta:user-defined>
    <meta:user-defined meta:name="OVERHEIDop.woonplaats">De Goo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199564</meta:user-defined>
    <meta:user-defined meta:name="OVERHEIDop.GmbID/DC.identifier">gmb-2019-199564</meta:user-defined>
    <meta:user-defined meta:name="OVERHEIDop.versieInformatie"/>
  </office:meta>
</office:document-meta>
</file>