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Anwending 10: voor het realiseren van een garage/carport/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mei 2019. Besluit verzonden op 6 augustus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457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56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4576-2019</meta:user-defined>
    <dc:language>nl</dc:language>
    <meta:user-defined meta:name="OVERHEID.EPSG28992/DC.spatial">245220 530850</meta:user-defined>
    <meta:user-defined meta:name="DC.title">Oosterhesselen - Anwending 10: voor het realiseren van een garage/carport/berging (verleend)</meta:user-defined>
    <meta:user-defined meta:name="OVERHEID.PostcodeHuisnummer/OVERHEIDop.postcodeHuisnummer">7861BE</meta:user-defined>
    <meta:user-defined meta:name="OVERHEIDop.straatnaam">Anwending</meta:user-defined>
    <meta:user-defined meta:name="OVERHEIDop.woonplaats">Oosterhesse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61</meta:user-defined>
    <meta:user-defined meta:name="OVERHEIDop.GmbID/DC.identifier">gmb-2019-199561</meta:user-defined>
    <meta:user-defined meta:name="OVERHEIDop.versieInformatie"/>
  </office:meta>
</office:document-meta>
</file>