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Gele Lisstraat 33 Wormer. Plaatsen dakkapel ( voorkant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9 juli 2019</text:p>
            <text:p text:style-name="common-al">Ons kenmerk:WB/2019/021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9560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6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6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306 501317</meta:user-defined>
    <meta:user-defined meta:name="DC.title">Aanvraag omgevingsvergunning: Gele Lisstraat 33 Wormer. Plaatsen dakkapel ( voorkant woning)</meta:user-defined>
    <meta:user-defined meta:name="OVERHEID.PostcodeHuisnummer/OVERHEIDop.postcodeHuisnummer">1531</meta:user-defined>
    <meta:user-defined meta:name="OVERHEIDop.straatnaam">Gele Lisstraat</meta:user-defined>
    <meta:user-defined meta:name="OVERHEIDop.woonplaats">Wormer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560</meta:user-defined>
    <meta:user-defined meta:name="OVERHEIDop.GmbID/DC.identifier">gmb-2019-199560</meta:user-defined>
    <meta:user-defined meta:name="OVERHEIDop.versieInformatie"/>
  </office:meta>
</office:document-meta>
</file>