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imbaalterrei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Inzagetermijn voor zienswijzen</text:p>
            <text:p text:style-name="common-al">Met ingang van 29 januari 2019 tot en met 11 maart 2019 ligt het ontwerp ter inzage.</text:p>
            <text:p text:style-name="common-al"/>
            <text:p text:style-name="tussenkopcur">Nieuw bestemmingsplan Cimbaalterrein in voorbereiding</text:p>
            <text:p text:style-name="common-al">Stichting Reinaerde is eigenaar van het woonzorggebouw aan Cimbaalsingel 1 (‘het Cimbaalterrein’). De (slaap)kamers staan leeg want ze voldoen niet aan de huidige eisen/wensen. Reinaerde wil het bestaande gebouw slopen en nieuwbouw realiseren van 40 woonzorgunits met ondersteunende ruimten voor kantoor, behandeling en dagbesteding. De gemeenteraad heeft januari 2017 ingestemd met het opstarten van een bestemmingsplanprocedure. Het nieuwe bestemmingsplan maakt vervangende nieuwbouw mogelijk waarbij t.o.v. de geldende beheersverordening de volgende belangrijkste wijzigingen worden doorgevoerd:</text:p>
            <text:p text:style-name="common-al">Het perceel krijgt i.p.v. de bestemming ‘maatschappelijk’ de bestemming ‘Gemengd’, bestemd voor een mengvorm van een zorginstelling (kantoor, behandelruimten en dagbesteding) en zorgwonen (woonunits).</text:p>
            <text:p text:style-name="common-al">Een hoofdgebouw van drie bouwlagen (maximaal 10,5 m) wordt mogelijk in plaats van het huidige gebouw van grotendeels één bouwlaag</text:p>
            <text:p text:style-name="common-al">Een centraal gelegen bouwvlak van 1.250 m2  komt in plaats van het huidige bouwvlak van ca. 2.050 m2.</text:p>
            <text:p text:style-name="common-al">Er is een bijgebouw mogelijk van maximaal 80 m2 en maximaal 3 meter hoog.</text:p>
            <text:p text:style-name="common-al"/>
            <text:p text:style-name="common-al">Eerder in de procedure werd er inzage geboden op het voorontwerp van het bestemmingpslan. De inspraakreacties die toen zijn ingediend hebben geleid tot een aanpassing in het bestemmingsplan. De aanpassing houdt in dat locatie van het bijgebouw nu specifiek op de plankaart is aangegeven.</text:p>
            <text:p text:style-name="common-al"/>
            <text:p text:style-name="tussenkopcur">Wij horen graag uw mening!</text:p>
            <text:p text:style-name="common-al">Het ontwerp bestemmingsplan is de tweede versie van het nieuwe bestemmingsplan, waarover wij graag uw mening horen. Uw reactie helpt ons onvolkomenheden weg te nemen voordat de officiële vaststelling door de gemeenteraad plaatsvindt. </text:p>
            <text:p text:style-name="common-al"/>
            <text:p text:style-name="tussenkopcur">Hoe kunt u het plan inzien?</text:p>
            <text:p text:style-name="common-al">- U bent van harte welkom tijdens de inloopavond op 5 februari 2019 van 19.30 tot 20.30 uur op Cimbaalsingel 1. U kunt het plan hier inzien en om een mondelinge toelichting vragen.</text:p>
            <text:p text:style-name="common-al">- Vanuit huis kunt u het plan vanaf 29 januari inzien op www.ruimtelijkeplannen.nl met planid: NL.IMRO.0356.BP2016Cimbaal-ow02 en op de gemeentelijke website www.nieuwegein.nl/bestemmingsplannen.</text:p>
            <text:p text:style-name="common-al">- Ook ligt het plan vanaf 29 januari 2019 voor een ieder ter inzage bij de Receptiebalie op de 1e etage van het Stadshuis aan het Stadsplein 1 te Nieuwegein (3431 LZ). U kunt daar iedere werkdag van 08.30 uur tot 17.00 uur zonder afspraak terecht en vragen naar het gewenste stuk.</text:p>
            <text:p text:style-name="common-al"/>
            <text:p text:style-name="tussenkopcur">Hoe kunt u reageren?</text:p>
            <text:p text:style-name="common-al">Wij passen de uitgebreide voorbereidingsprocedure toe. Dit betekent dat een ieder van 29 januari 2019 tot en met 11 maart 2019 op het ontwerpbestemmingsplan kan reageren. Zo’n reactie wordt een zienswijze genoemd. U kunt uw zienswijze indienen bij het college van burgemeester en wethouders van Nieuwegein:</text:p>
            <text:p text:style-name="common-al">- schriftelijk, Postbus 1, 3430 AA Nieuwegein, onder vermelding van zienswijze  ontwerpbestemmingsplan Cimbaalterrein; of</text:p>
            <text:p text:style-name="common-al">- mondeling op afspraak bij Jeroen van Nistelrooy, telefoonnummer (030) 607 1577, <text:a xlink:href="mailto:j.vannistelrooy@nieuwegein.nl" xlink:type="simple">j.vannistelrooy@nieuwegein.nl</text:a>; of</text:p>
            <text:p text:style-name="common-al">- digitaal met het formulier “zienswijze op ruimtelijk plan”, </text:p>
            <text:p text:style-name="common-al">
            <text:a xlink:href="https://tripleforms.nieuwegein.nl/formulier/nl-NL/evAllScenarios/scZienswijze.aspx" xlink:type="simple">https://tripleforms.nieuwegein.nl/formulier/nl-NL/evAllScenarios/scZienswijze.aspx</text:a>
          </text:p>
            <text:p text:style-name="common-al"/>
            <text:p text:style-name="common-al">
            <text:span text:style-name="nadrukvet">Vervolg</text:span>
          </text:p>
            <text:p text:style-name="common-al">Na afloop van de terinzagelegging neemt de gemeente een definitief besluit waarvan indieners van zienswijzen persoonlijk een afschrift krijgen. De gemeente licht in haar besluit toe hoe zij de zienswijzen bij het besluit betrokken heeft. U kunt in het Gemeenteblad en in de Staatscourant lezen wanneer de gemeente een definitief besluit over de aanvraag heeft genomen. Vanaf dat moment kunnen belanghebbenden beroep indien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5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Cimbaal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56</meta:user-defined>
    <meta:user-defined meta:name="OVERHEIDop.GmbID/DC.identifier">gmb-2019-19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DA</meta:user-defined>
    <meta:user-defined meta:name="OVERHEIDop.woonplaats">Nieuwegein</meta:user-defined>
    <meta:user-defined meta:name="OVERHEIDop.straatnaam">Cimbaalsinge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152 450633</meta:user-defined>
    <meta:user-defined meta:name="OVERHEIDop.versieInformatie"/>
  </office:meta>
</office:document-meta>
</file>