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Markestraat 109, het aanbouwen van een sch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6-08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orger</text:span>
          </text:p>
            <text:p text:style-name="common-al">Markestraat 109, het aanbouwen van een schuur, 55285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9555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5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5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960 548781</meta:user-defined>
    <meta:user-defined meta:name="DC.title">Gemeente Borger-Odoorn, Borger, Markestraat 109, het aanbouwen van een schuur (aanvraag)</meta:user-defined>
    <meta:user-defined meta:name="OVERHEID.PostcodeHuisnummer/OVERHEIDop.postcodeHuisnummer">9531EK 109</meta:user-defined>
    <meta:user-defined meta:name="OVERHEIDop.straatnaam">Markestraat</meta:user-defined>
    <meta:user-defined meta:name="OVERHEIDop.woonplaats">Borger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555</meta:user-defined>
    <meta:user-defined meta:name="OVERHEIDop.GmbID/DC.identifier">gmb-2019-199555</meta:user-defined>
    <meta:user-defined meta:name="OVERHEIDop.versieInformatie"/>
  </office:meta>
</office:document-meta>
</file>