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ging beslistermijn aanvraag omgevingsvergunning, het restaureren en isoleren van het dak, Bronkhorsterweg 18 in Brummen</text:p>
      <text:section text:name="zakelijke-mededeling_id1-3-2" text:style-name="zakelijke-mededeling">
        <text:section text:name="zakelijke-mededeling-tekst_id1-3-2-1" text:style-name="zakelijke-mededeling-tekst">
          <text:section text:name="tekst_id1-3-2-1-1" text:style-name="tekst">
            <text:p text:style-name="common-al">B&amp;W maken bekend dat de beslistermijn van de volgende aanvraag is verlengd:</text:p>
            <text:p text:style-name="common-al">Status: verlenging beslistermijn</text:p>
            <text:p text:style-name="common-al">Locatie: Bronkhorsterweg 18 in Brummen</text:p>
            <text:p text:style-name="common-al">Voor: het restaureren en isoleren van het dak</text:p>
            <text:p text:style-name="common-al">Activiteit(en): Een aangewezen monument, te slopen, te verstoren, te verplaatsen of in enig opzicht te wijzigen of te laten gebruiken waardoor het wordt ontsierd of in gevaar wordt gebracht,  Bouwen van een bouwwerk (art. 2.1 lid 1 sub a Wabo)</text:p>
            <text:p text:style-name="common-al">Registratienummer:  SXO-2019-0578</text:p>
            <text:p text:style-name="common-al">Verlengingstermijn: 6 weken</text:p>
            <text:p text:style-name="common-al">Dit betreft een kennisgeving van een besluit tot verlengen van de beslistermijn met maximaal zes weken, op een aanvraag om omgevingsvergunning. Hiertegen kunnen derden geen bezwaar maken.</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55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00 455334</meta:user-defined>
    <meta:user-defined meta:name="DC.title">Gemeente Brummen – Verlenging beslistermijn aanvraag omgevingsvergunning, het restaureren en isoleren van het dak, Bronkhorsterweg 18 in Brummen</meta:user-defined>
    <meta:user-defined meta:name="OVERHEID.PostcodeHuisnummer/OVERHEIDop.postcodeHuisnummer">6971JA 18</meta:user-defined>
    <meta:user-defined meta:name="OVERHEIDop.straatnaam">Bronkhorsterweg</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199552</meta:user-defined>
    <meta:user-defined meta:name="OVERHEIDop.GmbID/DC.identifier">gmb-2019-199552</meta:user-defined>
    <meta:user-defined meta:name="OVERHEIDop.versieInformatie"/>
  </office:meta>
</office:document-meta>
</file>