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in-uitrit op het perceel Zuid-Spierdijkerweg 67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aanvraag ontvangen voor een omgevingsvergunning voor het aanleggen van een in-uitrit op het perceel Zuid-Spierdijkerweg 67 te Spierdijk. De aanvraag is geregistreerd onder zaaknummer 2019-HZ-037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54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582 516713</meta:user-defined>
    <meta:user-defined meta:name="OVERHEID.EPSG28992/DC.spatial">124579.62 516712.49</meta:user-defined>
    <meta:user-defined meta:name="DC.title">Ontvangen aanvraag omgevingsvergunning voor het aanleggen van een in-uitrit op het perceel Zuid-Spierdijkerweg 67 te Spierdijk</meta:user-defined>
    <meta:user-defined meta:name="OVERHEID.PostcodeHuisnummer/OVERHEIDop.postcodeHuisnummer">1641VM 18</meta:user-defined>
    <meta:user-defined meta:name="OVERHEID.PostcodeHuisnummer/OVERHEIDop.postcodeHuisnummer">1641VM 18</meta:user-defined>
    <meta:user-defined meta:name="OVERHEIDop.straatnaam">Landrust</meta:user-defined>
    <meta:user-defined meta:name="OVERHEIDop.straatnaam">Landrust</meta:user-defined>
    <meta:user-defined meta:name="OVERHEIDop.woonplaats">Spierdijk</meta:user-defined>
    <meta:user-defined meta:name="OVERHEIDop.woonplaats">Spierdijk</meta:user-defined>
    <meta:user-defined meta:name="DCTERMS.W3CDTF/DCTERMS.available">2019-08-19</meta:user-defined>
    <meta:user-defined meta:name="DCTERMS.W3CDTF/OVERHEIDop.jaargang">2019</meta:user-defined>
    <meta:user-defined meta:name="OVERHEIDop.publicationIssue">199549</meta:user-defined>
    <meta:user-defined meta:name="OVERHEIDop.GmbID/DC.identifier">gmb-2019-199549</meta:user-defined>
    <meta:user-defined meta:name="OVERHEIDop.versieInformatie"/>
  </office:meta>
</office:document-meta>
</file>