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hoek Irenelaan-Burg de Kockstraat: voor het plaatsen van een woonunit voor de duur van 1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gtraal bekend gemeente Oosterhesselen, sectie E, nr. 1034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mei 2019. Besluit verzonden op 6 augustus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81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54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4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4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811-2019</meta:user-defined>
    <dc:language>nl</dc:language>
    <meta:user-defined meta:name="OVERHEID.EPSG28992/DC.spatial">244691 531125</meta:user-defined>
    <meta:user-defined meta:name="DC.title">Oosterhesselen - hoek Irenelaan-Burg de Kockstraat: voor het plaatsen van een woonunit voor de duur van 1 jaar (verleend)</meta:user-defined>
    <meta:user-defined meta:name="OVERHEID.PostcodeHuisnummer/OVERHEIDop.postcodeHuisnummer">7861AL 1</meta:user-defined>
    <meta:user-defined meta:name="OVERHEIDop.straatnaam">Irenelaan</meta:user-defined>
    <meta:user-defined meta:name="OVERHEIDop.woonplaats">Oosterhesse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46</meta:user-defined>
    <meta:user-defined meta:name="OVERHEIDop.GmbID/DC.identifier">gmb-2019-199546</meta:user-defined>
    <meta:user-defined meta:name="OVERHEIDop.versieInformatie"/>
  </office:meta>
</office:document-meta>
</file>