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n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eent 40, 3011JL, verbouwing van een kelder (aanvraagdatum 29-07-2019, dossiernummer OMV.19.07.00615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9525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2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2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951 437599</meta:user-defined>
    <meta:user-defined meta:name="DC.title">Aangevraagde omgevingsvergunning Meent 40</meta:user-defined>
    <meta:user-defined meta:name="OVERHEID.PostcodeHuisnummer/OVERHEIDop.postcodeHuisnummer">3011JL 38c</meta:user-defined>
    <meta:user-defined meta:name="OVERHEIDop.straatnaam">Meent</meta:user-defined>
    <meta:user-defined meta:name="OVERHEIDop.woonplaats">Rotterdam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525</meta:user-defined>
    <meta:user-defined meta:name="OVERHEIDop.GmbID/DC.identifier">gmb-2019-199525</meta:user-defined>
    <meta:user-defined meta:name="OVERHEIDop.versieInformatie"/>
  </office:meta>
</office:document-meta>
</file>