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straat 1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ichten van een antenne opstelpunt (ontvangstdatum 17-01-2019, zaaknummer Z2019-00000741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5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straat 11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952</meta:user-defined>
    <meta:user-defined meta:name="OVERHEIDop.GmbID/DC.identifier">gmb-2019-199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BP 118</meta:user-defined>
    <meta:user-defined meta:name="OVERHEIDop.woonplaats">Kampen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75 507975</meta:user-defined>
    <meta:user-defined meta:name="OVERHEIDop.versieInformatie"/>
  </office:meta>
</office:document-meta>
</file>