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style:style style:family="table-column" style:parent-style-name="colspec" style:name="id1-3-2-2-1-4-1-11">
      <style:table-column-properties/>
    </style:style>
    <style:style style:family="table-column" style:parent-style-name="colspec" style:name="id1-3-2-2-1-4-1-12">
      <style:table-column-properties/>
    </style:style>
    <style:style style:family="table-column" style:parent-style-name="colspec" style:name="id1-3-2-2-1-4-1-13">
      <style:table-column-properties/>
    </style:style>
    <style:style style:family="table-column" style:parent-style-name="colspec" style:name="id1-3-2-2-1-4-1-14">
      <style:table-column-properties/>
    </style:style>
    <style:style style:family="table-column" style:parent-style-name="colspec" style:name="id1-3-2-2-1-4-1-15">
      <style:table-column-properties/>
    </style:style>
    <style:style style:family="table-column" style:parent-style-name="colspec" style:name="id1-3-2-2-1-4-1-16">
      <style:table-column-properties/>
    </style:style>
    <style:style style:family="table-column" style:parent-style-name="colspec" style:name="id1-3-2-2-1-4-1-17">
      <style:table-column-properties/>
    </style:style>
    <style:style style:family="table-column" style:parent-style-name="colspec" style:name="id1-3-2-2-1-4-1-18">
      <style:table-column-properties/>
    </style:style>
    <style:style style:family="table-column" style:parent-style-name="colspec" style:name="id1-3-2-2-1-4-1-19">
      <style:table-column-properties/>
    </style:style>
    <style:style style:family="table-column" style:parent-style-name="colspec" style:name="id1-3-2-2-1-4-1-20">
      <style:table-column-properties/>
    </style:style>
    <style:style style:family="table-column" style:parent-style-name="colspec" style:name="id1-3-2-2-1-4-1-21">
      <style:table-column-properties/>
    </style:style>
    <style:style style:family="table-column" style:parent-style-name="colspec" style:name="id1-3-2-2-1-4-1-22">
      <style:table-column-properties/>
    </style:style>
    <style:style style:family="table-column" style:parent-style-name="colspec" style:name="id1-3-2-2-1-4-1-23">
      <style:table-column-properties/>
    </style:style>
    <style:style style:family="table-column" style:parent-style-name="colspec" style:name="id1-3-2-2-1-4-1-2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Oldenzaal houdende regels omtrent gemeentelijke sportaccommodaties Tarievenlijst gemeentelijke sportaccommod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onderstaande tarievenlijst gemeentelijke sportaccommodaties over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gebruik van de gemeentelijke sportaccommodaties zijn de volgende vergoedingen verschuld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column table:style-name="id1-3-2-2-1-4-1-12"/>
                <table:table-column table:style-name="id1-3-2-2-1-4-1-13"/>
                <table:table-column table:style-name="id1-3-2-2-1-4-1-14"/>
                <table:table-column table:style-name="id1-3-2-2-1-4-1-15"/>
                <table:table-column table:style-name="id1-3-2-2-1-4-1-16"/>
                <table:table-column table:style-name="id1-3-2-2-1-4-1-17"/>
                <table:table-column table:style-name="id1-3-2-2-1-4-1-18"/>
                <table:table-column table:style-name="id1-3-2-2-1-4-1-19"/>
                <table:table-column table:style-name="id1-3-2-2-1-4-1-20"/>
                <table:table-column table:style-name="id1-3-2-2-1-4-1-21"/>
                <table:table-column table:style-name="id1-3-2-2-1-4-1-22"/>
                <table:table-column table:style-name="id1-3-2-2-1-4-1-23"/>
                <table:table-column table:style-name="id1-3-2-2-1-4-1-2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rief 2018</text:p>
                  </table:table-cell>
                  <table:table-cell table:style-name="entry" table:number-rows-spanned="1" table:number-columns-spanned="1">
                    <text:p text:style-name="table_al">Index 0,0%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Sportveld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3">
                    <text:p text:style-name="table_al">Ingericht voor de voetbalsport en rugbyspo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a.</text:span>
                    </text:p>
                  </table:table-cell>
                  <table:table-cell table:style-name="entry" table:number-rows-spanned="1" table:number-columns-spanned="1">
                    <text:p text:style-name="table_al">huur sportaccommodatie Primulastraat</text:p>
                  </table:table-cell>
                  <table:table-cell table:style-name="entry" table:number-rows-spanned="1" table:number-columns-spanned="1">
                    <text:p text:style-name="table_al">30.271,48</text:p>
                  </table:table-cell>
                  <table:table-cell table:style-name="entry" table:number-rows-spanned="1" table:number-columns-spanned="1">
                    <text:p text:style-name="table_al"> 0,00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0.271,4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b.</text:span>
                    </text:p>
                  </table:table-cell>
                  <table:table-cell table:style-name="entry" table:number-rows-spanned="1" table:number-columns-spanned="1">
                    <text:p text:style-name="table_al">huur sportaccommodatie Schapendijk</text:p>
                  </table:table-cell>
                  <table:table-cell table:style-name="entry" table:number-rows-spanned="1" table:number-columns-spanned="1">
                    <text:p text:style-name="table_al">36.177,80</text:p>
                  </table:table-cell>
                  <table:table-cell table:style-name="entry" table:number-rows-spanned="1" table:number-columns-spanned="1">
                    <text:p text:style-name="table_al"> 0,00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6.177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c.</text:span>
                    </text:p>
                  </table:table-cell>
                  <table:table-cell table:style-name="entry" table:number-rows-spanned="1" table:number-columns-spanned="1">
                    <text:p text:style-name="table_al">huur sportaccommodatie Bornse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7.891,74</text:span>
                    </text:p>
                  </table:table-cell>
                  <table:table-cell table:style-name="entry" table:number-rows-spanned="1" table:number-columns-spanned="1">
                    <text:p text:style-name="table_al"> 0,00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.891,7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d.</text:span>
                    </text:p>
                  </table:table-cell>
                  <table:table-cell table:style-name="entry" table:number-rows-spanned="1" table:number-columns-spanned="1">
                    <text:p text:style-name="table_al">huur sportaccommodatie Operalaan</text:p>
                  </table:table-cell>
                  <table:table-cell table:style-name="entry" table:number-rows-spanned="1" table:number-columns-spanned="1">
                    <text:p text:style-name="table_al">18.968,70</text:p>
                  </table:table-cell>
                  <table:table-cell table:style-name="entry" table:number-rows-spanned="1" table:number-columns-spanned="1">
                    <text:p text:style-name="table_al"> 0,00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.968,7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Pupillenveld met kunstgrastoplaag en kleedgelegenheid op het sportpark aan de Primula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st bedrag t/m 2014 toplaag en onderlaag 5.481,-. Van 2015 t/m 2042 alleen onderlaag 2.550,-</text:p>
                  </table:table-cell>
                  <table:table-cell table:style-name="entry" table:number-rows-spanned="1" table:number-columns-spanned="1">
                    <text:p text:style-name="table_al">2.550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.55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Pupillenveld met kunstgrastoplaag en kleedgelegenheid op het sportpark aan de Schapen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st bedrag t/m 2020 toplaag en onderlaag 3.481,-. Van 2021 t/m 2045 alleen onderlaag 1.705,-.</text:p>
                  </table:table-cell>
                  <table:table-cell table:style-name="entry" table:number-rows-spanned="1" table:number-columns-spanned="1">
                    <text:p text:style-name="table_al">3.481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.481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Miniveldje met kunstgrastoplaag en kleedgelegenheid op het sportpark aan de Bornse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st bedrag t/m 2020 toplaag en onderlaag 1.721,-. Van 2021 t/m 2045 alleen onderlaag 536,-</text:p>
                  </table:table-cell>
                  <table:table-cell table:style-name="entry" table:number-rows-spanned="1" table:number-columns-spanned="1">
                    <text:p text:style-name="table_al">1.721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.721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(Voorschot) energieverbruik 2019 sportpark aan de Primulastraat; afrekening obv nacalculatie</text:p>
                  </table:table-cell>
                  <table:table-cell table:style-name="entry" table:number-rows-spanned="1" table:number-columns-spanned="1">
                    <text:p text:style-name="table_al">41.600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9.813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(Voorschot) energieverbruik 2019 sportpark aan de Schapendijk; afrekening obv nacalculatie.</text:p>
                  </table:table-cell>
                  <table:table-cell table:style-name="entry" table:number-rows-spanned="1" table:number-columns-spanned="1">
                    <text:p text:style-name="table_al">19.430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3.266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(Voorschot) energieverbruik 2019 sportpark aan de Bornsedijk; afrekening obv nacalculatie</text:p>
                  </table:table-cell>
                  <table:table-cell table:style-name="entry" table:number-rows-spanned="1" table:number-columns-spanned="1">
                    <text:p text:style-name="table_al">12.650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.087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.</text:p>
                  </table:table-cell>
                  <table:table-cell table:style-name="entry" table:number-rows-spanned="1" table:number-columns-spanned="1">
                    <text:p text:style-name="table_al">(Voorschot) energieverbruik 2019 sportpark aan de Operalaan; afrekening obv nacalculatie</text:p>
                  </table:table-cell>
                  <table:table-cell table:style-name="entry" table:number-rows-spanned="1" table:number-columns-spanned="1">
                    <text:p text:style-name="table_al">13.200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.806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
                          <text:span text:style-name="nadrukondlijn">Ingericht voor de klootschietsport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baan per seizoen</text:p>
                  </table:table-cell>
                  <table:table-cell table:style-name="entry" table:number-rows-spanned="1" table:number-columns-spanned="1">
                    <text:p text:style-name="table_al">1.018,20</text:p>
                  </table:table-cell>
                  <table:table-cell table:style-name="entry" table:number-rows-spanned="1" table:number-columns-spanned="1">
                    <text:p text:style-name="table_al"> 0,00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.018,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
                          <text:span text:style-name="nadrukondlijn">Ingericht voor de jeu de boulessport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dstrijdterrein zonder kleedgelegenheid per seizoen</text:p>
                  </table:table-cell>
                  <table:table-cell table:style-name="entry" table:number-rows-spanned="1" table:number-columns-spanned="1">
                    <text:p text:style-name="table_al">470,64</text:p>
                  </table:table-cell>
                  <table:table-cell table:style-name="entry" table:number-rows-spanned="1" table:number-columns-spanned="1">
                    <text:p text:style-name="table_al"> 0,00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70,6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IV</text:span>
                      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
                          <text:span text:style-name="nadrukondlijn">Toernooien op (kunst)gras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dstrijdveld per uur</text:p>
                  </table:table-cell>
                  <table:table-cell table:style-name="entry" table:number-rows-spanned="1" table:number-columns-spanned="1">
                    <text:p text:style-name="table_al">20,42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,4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
                          <text:span text:style-name="nadrukondlijn">Hockey veld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drage veld 1, jaarlijks 2015 t/m 2022</text:p>
                    <text:p text:style-name="table_al">zie INTB-15-02278</text:p>
                  </table:table-cell>
                  <table:table-cell table:style-name="entry" table:number-rows-spanned="1" table:number-columns-spanned="1">
                    <text:p text:style-name="table_al"> 15.217,93 </text:p>
                  </table:table-cell>
                  <table:table-cell table:style-name="entry" table:number-rows-spanned="1" table:number-columns-spanned="1">
                    <text:p text:style-name="table_al"> zie berek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15.207,96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ddendum: Vanaf 1 januari 2023 bestaat de jaarlijkse gebruiksvergoeding alleen uit de kosten voor onderhoud, zijnde een bedrag ad € 2.17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meerderd met de indexatie als vermeld in art. 4 lid 5 over de periode 2015 tot het moment waarop vervanging van kunstgrasveld 1 heeft plaatsgevonden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Tennisbanen HH-laa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baan per uur per seizoen</text:p>
                  </table:table-cell>
                  <table:table-cell table:style-name="entry" table:number-rows-spanned="1" table:number-columns-spanned="1">
                    <text:p text:style-name="table_al">183,65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3,6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baan per uur voor incidenteel gebruik</text:p>
                  </table:table-cell>
                  <table:table-cell table:style-name="entry" table:number-rows-spanned="1" table:number-columns-spanned="1">
                    <text:p text:style-name="table_al">24,99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,9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.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Binnensportaccommod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Sporthal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Sportverenigingen en -groep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1. voor de gehele sporthal op werkdagen</text:p>
                  </table:table-cell>
                  <table:table-cell table:style-name="entry" table:number-rows-spanned="1" table:number-columns-spanned="1">
                    <text:p text:style-name="table_al">54,47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4,4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2. voor de halve sporthal op werkdagen</text:p>
                  </table:table-cell>
                  <table:table-cell table:style-name="entry" table:number-rows-spanned="1" table:number-columns-spanned="1">
                    <text:p text:style-name="table_al">29,3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,3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uniorentarief voor halve sporthal (= 1,5 x gymzaaltarief)</text:p>
                  </table:table-cell>
                  <table:table-cell table:style-name="entry" table:number-rows-spanned="1" table:number-columns-spanned="1">
                    <text:p text:style-name="table_al"> 16,59 </text:p>
                  </table:table-cell>
                  <table:table-cell table:style-name="entry" table:number-rows-spanned="1" table:number-columns-spanned="1">
                    <text:p text:style-name="table_al"> 0,00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,59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I.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
                          <text:span text:style-name="nadrukondlijn">Gymnastieklokalen, gymzaal 4 de Thij, 1/3 deel van sporthal de Thij en sporthal de Kolk</text:span>
                        </text:span>
                      </text:span>
                    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Sportverenigingen en -groep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 voor ju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>11,0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,0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,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>37,28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7,2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 voor se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>21,21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1,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>37,28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7,2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
                          <text:span text:style-name="nadrukondlijn">Mulifunctionele ruimte in sporthal de Thij</text:span>
                        </text:span>
                      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Sportverenigingen en -groep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 voor ju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>4,60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,6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 voor se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>8,8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,8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>37,28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7,2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
                          <text:span text:style-name="nadrukondlijn">Turnzaal in sporthal De Thij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Sportverenigingen en -groep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 voor ju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>12,90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,9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>54,3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4,3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 voor se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>24,72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,7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>54,3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4,3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oescoolfit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uiten reguliere uren en activiteiten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,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">
                <text:number> 1. </text:number>
                <text:p text:style-name="al">Het college van burgemeester en wethouders kan, in bijzondere gevallen en in alle redelijkheid en billijkheid zowel naar boven als naar beneden, afwijken van de door de raad goedgekeurde tarieven.</text:p>
              </text:list-item>
              <text:list-item text:style-override="id1-3-2-2-2-3">
                <text:number> 2. </text:number>
                <text:p text:style-name="al">Voor het gebruik bij grote sportevenementen die buiten de sportsfeer liggen, zulks naar oordeel van het college, kunnen door het college afwijkende tarieven worden vastgestel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eze tarievenlijst kan worden aangehaald als de “Tarievenlijst gemeentelijke sportaccommodaties 2019"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vergadering van 22 januari 2019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de burgemeester, 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9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Oldenzaal houdende regels omtrent gemeentelijke sportaccommodaties Tarievenlijst gemeentelijke sportaccommodati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951</meta:user-defined>
    <meta:user-defined meta:name="OVERHEIDop.GmbID/DC.identifier">gmb-2019-19951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Oldenzaal</meta:user-defined>
    <meta:user-defined meta:name="DC.source">Onbekend;</meta:user-defined>
    <meta:user-defined meta:name="OVERHEIDop.referentienummer">Reg. nr. INTB-19-03890</meta:user-defined>
    <meta:user-defined meta:name="DCTERMS.alternative">Tarievenlijst gemeentelijke sportaccommodatie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enzaal</meta:user-defined>
    <dc:language>nl</dc:language>
    <meta:user-defined meta:name="xs:date/OVERHEIDop.startdatum">2019-01-31</meta:user-defined>
    <meta:user-defined meta:name="OVERHEIDgvop.Informatietype/DC.type">Overige besluiten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op.betreftRegeling">CVDR620704_1</meta:user-defined>
    <meta:user-defined meta:name="OVERHEIDop.versieInformatie"/>
  </office:meta>
</office:document-meta>
</file>