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14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14a, Bovenkarspel </text:p>
            <text:p text:style-name="common-al">Voor: het verwijderen van asbesthoudende golfplaten van het dak van het schuurtje </text:p>
            <text:p text:style-name="common-al">Datum ontvangst: 27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950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5</meta:user-defined>
    <meta:user-defined meta:name="DC.title">Sloopmelding Oranje Nassaustraat 14a, Bovenkarspel</meta:user-defined>
    <meta:user-defined meta:name="OVERHEID.PostcodeHuisnummer/OVERHEIDop.postcodeHuisnummer">1611EB 4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09</meta:user-defined>
    <meta:user-defined meta:name="OVERHEIDop.GmbID/DC.identifier">gmb-2019-199509</meta:user-defined>
    <meta:user-defined meta:name="OVERHEIDop.versieInformatie"/>
  </office:meta>
</office:document-meta>
</file>