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erksmastrjitte 19 (kavelnr. 2) te Stiens, (11029783) bouwen van een woning, verzenddatum 18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5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erksmastrjitte 19 (kavelnr. 2) te Stiens, (11029783) bouwen van een woning, verzenddatum 18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950</meta:user-defined>
    <meta:user-defined meta:name="OVERHEIDop.GmbID/DC.identifier">gmb-2019-199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Sierks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78 586358</meta:user-defined>
    <meta:user-defined meta:name="OVERHEIDop.versieInformatie"/>
  </office:meta>
</office:document-meta>
</file>