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Intrekken omgevingsvergunning 2007.0453 voor het bouwen van een agrarische bedrijfswoning aan de Schouwendijk 4 in Poederoijen. Zaaknummer: 02141097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12-2018 een omgevingsvergunning 2007.0453 voor het bouwen van een agrarische bedrijfswoning ingetrokken op het adres Schouwendijk 4 in Poederoijen. </text:p>
            <text:p text:style-name="common-al">Tegen een besluit tot intrekking van een verleende omgevingsvergunning staat voor derden geen rechtsmogelijkheid op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intrekking een gemotiveerd bezwaarschrift bij de burgemeester en wethouders indienen. U stuurt uw bezwaarschrift naar burgemeester en wethouders van Zaltbommel, postbus 10.002, 5300 DA Zaltbommel.</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9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Intrekken omgevingsvergunning 2007.0453 voor het bouwen van een agrarische bedrijfswoning aan de Schouwendijk 4 in Poederoijen. Zaaknummer: 02141097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95</meta:user-defined>
    <meta:user-defined meta:name="OVERHEIDop.GmbID/DC.identifier">gmb-2019-1995</meta:user-defined>
    <meta:user-defined meta:name="OVERHEID.TaxonomieBeleidsagenda/OVERHEID.category">Ruimte en infrastructuur | Organisatie en beleid</meta:user-defined>
    <meta:user-defined meta:name="OVERHEIDop.referentienummer">021410973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meta:user-defined>
    <meta:user-defined meta:name="OVERHEIDop.woonplaats">Poederoijen</meta:user-defined>
    <meta:user-defined meta:name="OVERHEIDop.straatnaam">Schouwen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2091 423536</meta:user-defined>
    <meta:user-defined meta:name="OVERHEIDop.versieInformatie"/>
  </office:meta>
</office:document-meta>
</file>