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jubileum dag en jubileumfeest PSV de Trynwâlden op 28 september 2019 te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8 augustus 2019 is de volgende vergunning verleend: </text:span></text:p>
            <text:p><text:span text:style-name="functie"/></text:p>
            <text:p><text:span text:style-name="functie">Oentsjerk, Manage de Sanjes, Sanjesreed 8B, jubileum dag en jubileumfeest PSV de Trynwâlden met muziek en diverse activiteiten van 08.00 uur tot 01.00 uur op 28 september 2019.</text:span></text:p>
            <text:p><text:span text:style-name="functie"/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9495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495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495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88362 585153</meta:user-defined>
    <meta:user-defined meta:name="DC.title">Verleende vergunning jubileum dag en jubileumfeest PSV de Trynwâlden op 28 september 2019 te Oentsjerk</meta:user-defined>
    <meta:user-defined meta:name="OVERHEID.PostcodeHuisnummer/OVERHEIDop.postcodeHuisnummer">9062EK 8b</meta:user-defined>
    <meta:user-defined meta:name="OVERHEIDop.straatnaam">Sanjesreed</meta:user-defined>
    <meta:user-defined meta:name="OVERHEIDop.woonplaats">Oentsjerk</meta:user-defined>
    <meta:user-defined meta:name="DCTERMS.W3CDTF/DCTERMS.available">2019-08-12</meta:user-defined>
    <meta:user-defined meta:name="DCTERMS.W3CDTF/OVERHEIDop.jaargang">2019</meta:user-defined>
    <meta:user-defined meta:name="OVERHEIDop.publicationIssue">199495</meta:user-defined>
    <meta:user-defined meta:name="OVERHEIDop.GmbID/DC.identifier">gmb-2019-199495</meta:user-defined>
    <meta:user-defined meta:name="OVERHEIDop.versieInformatie"/>
  </office:meta>
</office:document-meta>
</file>