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inimarkt Albergen en Geesteren: standplaatsvergunning voor de verkoop van kaas, zuivelproducten en wor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inimarkt Albergen en Geesteren</text:p>
            <text:p text:style-name="common-al">
            <text:span text:style-name="nadrukvet">Wat en wanneer?</text:span>
          </text:p>
            <text:p text:style-name="common-al">standplaatsvergunning op de minimarkt in Albergenopvrijdagmorgen en in Geesteren op donderdagmiddag voor de verkoop van kaas, zuivelproducten en worst van 1 januari t/m 31 december 2019</text:p>
            <text:p text:style-name="common-al">
            <text:span text:style-name="nadrukvet">Verzonden</text:span>
          </text:p>
            <text:p text:style-name="common-al">24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94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minimarkt Albergen en Geesteren: standplaatsvergunning voor de verkoop van kaas, zuivelproducten en w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19949</meta:user-defined>
    <meta:user-defined meta:name="OVERHEIDop.GmbID/DC.identifier">gmb-2019-199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X 40</meta:user-defined>
    <meta:user-defined meta:name="OVERHEID.PostcodeHuisnummer/OVERHEIDop.postcodeHuisnummer">7665DE 5</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790.67 493471.51</meta:user-defined>
    <meta:user-defined meta:name="OVERHEID.EPSG28992/DC.spatial">248748.48 487884.21</meta:user-defined>
    <meta:user-defined meta:name="OVERHEIDop.versieInformatie"/>
  </office:meta>
</office:document-meta>
</file>