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t.h.v. nr. 67 t/m nr. 103</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instemmingsbesluit kabels en leidingen : het verleggen van glasvezelkabel t.b.v. aanleg riool, op locatie Oldenzaalsestraat, t.h.v. nr. 67 t/m nr. 103. De aanvraag is geregistreerd onder zaaknummer V-2019-46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4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97 471652.62</meta:user-defined>
    <meta:user-defined meta:name="DC.title">Kennisgeving ontvangst aanvraag instemmingsbesluit kabels en leidingen  Oldenzaalsestraat, t.h.v. nr. 67 t/m nr. 103</meta:user-defined>
    <meta:user-defined meta:name="OVERHEID.PostcodeHuisnummer/OVERHEIDop.postcodeHuisnummer">7511</meta:user-defined>
    <meta:user-defined meta:name="OVERHEIDop.straatnaam">Parallelweg</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9479</meta:user-defined>
    <meta:user-defined meta:name="OVERHEIDop.GmbID/DC.identifier">gmb-2019-199479</meta:user-defined>
    <meta:user-defined meta:name="OVERHEIDop.versieInformatie"/>
  </office:meta>
</office:document-meta>
</file>