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6 augustus 2019 aan de vergunninghouder bekend gemaakt.</text:p>
            <text:p text:style-name="common-al">Bathmenseweg 4a Kring van Dorth, een omgevingsvergunning voor het oprichten van een woning (nr. 2014-007571), 2019-14852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94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8525</meta:user-defined>
    <dc:language>nl</dc:language>
    <meta:user-defined meta:name="OVERHEID.EPSG28992/DC.spatial">214757 470321</meta:user-defined>
    <meta:user-defined meta:name="DC.title">Intrekking omgevingsvergunning</meta:user-defined>
    <meta:user-defined meta:name="OVERHEID.PostcodeHuisnummer/OVERHEIDop.postcodeHuisnummer">7216PB 4</meta:user-defined>
    <meta:user-defined meta:name="OVERHEIDop.straatnaam">Bathmenseweg</meta:user-defined>
    <meta:user-defined meta:name="OVERHEIDop.woonplaats">Kring van Dorth</meta:user-defined>
    <meta:user-defined meta:name="DCTERMS.W3CDTF/DCTERMS.available">2019-08-14</meta:user-defined>
    <meta:user-defined meta:name="DCTERMS.W3CDTF/OVERHEIDop.jaargang">2019</meta:user-defined>
    <meta:user-defined meta:name="OVERHEIDop.publicationIssue">199472</meta:user-defined>
    <meta:user-defined meta:name="OVERHEIDop.GmbID/DC.identifier">gmb-2019-199472</meta:user-defined>
    <meta:user-defined meta:name="OVERHEIDop.versieInformatie"/>
  </office:meta>
</office:document-meta>
</file>