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weigering ontwerp-omgevingsvergunning Zuid Schalkwijkerweg 34, 2019-00161, omzetten en verbouwen wagenschuur/veestal tot zelfstandige woning, ontheffing handelen in strijd met regels ruimtelijke ordening, verzonden 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Weigering omgevingsvergunning ex artikel 3.10, lid 1 Wabo </text:p>
            <text:p text:style-name="common-al">Het college van B en W maakt bekend dat zij voornemens is een omgevingsvergunning te weigeren (voorbereid met afdeling 3:4 Awb) voor de hierboven genoemde activiteit.</text:p>
            <text:p text:style-name="common-al"> </text:p>
            <text:p text:style-name="common-al">Het ontwerpbesluit met daarbij behorende relevante stukken is in te zien, op grond van artikel 2.1, eerste lid, onder d van de Wet algemene bepalingen omgevingsrecht (Wabo) van 9 augustus 2019 tot en met 20 september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6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6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2 484838</meta:user-defined>
    <meta:user-defined meta:name="DC.title">Haarlem, weigering ontwerp-omgevingsvergunning Zuid Schalkwijkerweg 34, 2019-00161, omzetten en verbouwen wagenschuur/veestal tot zelfstandige woning, ontheffing handelen in strijd met regels ruimtelijke ordening, verzonden 7 augustus 2019</meta:user-defined>
    <meta:user-defined meta:name="OVERHEID.PostcodeHuisnummer/OVERHEIDop.postcodeHuisnummer">2034JG 34</meta:user-defined>
    <meta:user-defined meta:name="OVERHEIDop.straatnaam">Zuid Schalkwijkerweg</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9467</meta:user-defined>
    <meta:user-defined meta:name="OVERHEIDop.GmbID/DC.identifier">gmb-2019-199467</meta:user-defined>
    <meta:user-defined meta:name="OVERHEIDop.versieInformatie"/>
  </office:meta>
</office:document-meta>
</file>