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te Berkel 11t/m 25, 41+ 43, 97+99 te Horst, aangevraagde omgevingsvergunning 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omgevingsvergunning brandveilig gebruik Hof te Berk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46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29.69 384647.79</meta:user-defined>
    <meta:user-defined meta:name="DC.title">Hof te Berkel 11t/m 25, 41+ 43, 97+99 te Horst, aangevraagde omgevingsvergunning 7 augustus 2019</meta:user-defined>
    <meta:user-defined meta:name="OVERHEID.PostcodeHuisnummer/OVERHEIDop.postcodeHuisnummer">5961KX 11</meta:user-defined>
    <meta:user-defined meta:name="OVERHEIDop.straatnaam">Hof te Berkel</meta:user-defined>
    <meta:user-defined meta:name="OVERHEIDop.woonplaats">Hors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65</meta:user-defined>
    <meta:user-defined meta:name="OVERHEIDop.GmbID/DC.identifier">gmb-2019-199465</meta:user-defined>
    <meta:user-defined meta:name="OVERHEIDop.versieInformatie"/>
  </office:meta>
</office:document-meta>
</file>